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5.462cm" fo:margin-left="-0.199cm" table:align="left" style:writing-mode="lr-tb"/>
    </style:style>
    <style:style style:name="Tablica1.A" style:family="table-column">
      <style:table-column-properties style:column-width="3.161cm"/>
    </style:style>
    <style:style style:name="Tablica1.B" style:family="table-column">
      <style:table-column-properties style:column-width="3.972cm"/>
    </style:style>
    <style:style style:name="Tablica1.C" style:family="table-column">
      <style:table-column-properties style:column-width="3.769cm"/>
    </style:style>
    <style:style style:name="Tablica1.D" style:family="table-column">
      <style:table-column-properties style:column-width="6.913cm"/>
    </style:style>
    <style:style style:name="Tablica1.E" style:family="table-column">
      <style:table-column-properties style:column-width="7.64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0cdb36" officeooo:paragraph-rsid="000cdb36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style:font-name-complex="Calibri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vertical-align="baseline"/>
      <style:text-properties fo:font-weight="bold" style:font-name-asian="Times New Roman" style:language-asian="hr" style:country-asian="HR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name-asian="Times New Roman" style:font-size-asian="12pt" style:language-asian="hr" style:country-asian="HR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vertical-align="baseline"/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style:vertical-align="baseline"/>
    </style:style>
    <style:style style:name="P19" style:family="paragraph" style:parent-style-name="Standard">
      <style:paragraph-properties fo:margin-top="0cm" fo:margin-bottom="0cm" loext:contextual-spacing="false" fo:line-height="100%" style:vertical-align="baseline"/>
      <style:text-properties style:font-name-asian="Times New Roman" style:language-asian="hr" style:country-asian="HR" style:font-name-complex="Calibri"/>
    </style:style>
    <style:style style:name="P20" style:family="paragraph" style:parent-style-name="Standard">
      <style:paragraph-properties fo:margin-top="0cm" fo:margin-bottom="0cm" loext:contextual-spacing="false" fo:line-height="100%" style:vertical-align="baseline" style:snap-to-layout-grid="false"/>
      <style:text-properties style:font-name-asian="Times New Roman" style:language-asian="hr" style:country-asian="HR" style:font-name-complex="Calibri"/>
    </style:style>
    <style:style style:name="P21" style:family="paragraph" style:parent-style-name="paragraph">
      <style:paragraph-properties fo:margin-top="0cm" fo:margin-bottom="0cm" loext:contextual-spacing="false" style:vertical-align="baseline"/>
    </style:style>
    <style:style style:name="P2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23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style:page-number="auto" style:vertical-align="baseline"/>
    </style:style>
    <style:style style:name="P26" style:family="paragraph" style:parent-style-name="Standard" style:list-style-name="WW8Num3">
      <style:paragraph-properties fo:margin-top="0cm" fo:margin-bottom="0cm" loext:contextual-spacing="false" fo:line-height="100%" style:vertical-align="baselin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officeooo:paragraph-rsid="000e83a4" style:font-size-asian="12pt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vertical-align="baseline"/>
      <style:text-properties style:font-name-asian="Times New Roman" style:language-asian="hr" style:country-asian="HR" style:font-name-complex="Calibri"/>
    </style:style>
    <style:style style:name="P33" style:family="paragraph" style:parent-style-name="Standard">
      <style:text-properties fo:font-size="12pt" officeooo:paragraph-rsid="000e83a4" style:font-size-asian="12pt" style:font-name-complex="Calibri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4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5" style:family="text">
      <style:text-properties fo:font-size="12pt" style:font-size-asian="12pt" style:font-name-complex="Calibri" style:font-size-complex="12pt" style:font-weight-complex="bold"/>
    </style:style>
    <style:style style:name="T6" style:family="text">
      <style:text-properties fo:font-size="12pt" style:font-name-asian="Calibri" style:font-size-asian="12pt" style:language-asian="hr" style:country-asian="HR" style:font-name-complex="Calibri" style:font-size-complex="12pt"/>
    </style:style>
    <style:style style:name="T7" style:family="text">
      <style:text-properties style:font-name-asian="Times New Roman" style:language-asian="hr" style:country-asian="HR"/>
    </style:style>
    <style:style style:name="T8" style:family="text">
      <style:text-properties style:font-name-asian="Times New Roman" style:language-asian="hr" style:country-asian="HR" style:font-name-complex="Calibri"/>
    </style:style>
    <style:style style:name="T9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10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11" style:family="text"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12" style:family="text">
      <style:text-properties fo:color="#000000" fo:font-size="12pt" style:font-size-asian="12pt" style:font-name-complex="Calibri" style:font-size-complex="12pt"/>
    </style:style>
    <style:style style:name="T13" style:family="text">
      <style:text-properties fo:color="#000000" fo:font-size="12pt" style:font-name-asian="Times New Roman" style:font-size-asian="12pt" style:language-asian="hr" style:country-asian="HR" style:font-name-complex="Calibri" style:font-size-complex="12pt"/>
    </style:style>
    <style:style style:name="T14" style:family="text">
      <style:text-properties fo:color="#000000" style:font-name="Calibri" fo:font-weight="bold" style:font-weight-asian="bold" style:font-name-complex="Calibri" style:font-weight-complex="bold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style:font-name="Calibri" fo:background-color="#ffffff" loext:char-shading-value="0" style:font-name-complex="Calibri"/>
    </style:style>
    <style:style style:name="T17" style:family="text">
      <style:text-properties fo:color="#000000" style:font-name-asian="Times New Roman" style:language-asian="hr" style:country-asian="HR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fo:color="#444444" style:font-name="Calibri" fo:background-color="#ffffff" loext:char-shading-value="0" style:font-name-complex="Calibri"/>
    </style:style>
    <style:style style:name="T20" style:family="text">
      <style:text-properties fo:color="#ff0000" style:font-name="Calibri" fo:background-color="#ffffff" loext:char-shading-value="0" style:font-name-complex="Calibri"/>
    </style:style>
    <style:style style:name="T21" style:family="text">
      <style:text-properties officeooo:rsid="000e83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Hlk19447574"/></text:p>
      <text:p text:style-name="P11"/>
      <text:p text:style-name="P22"><text:bookmark-end text:name="_Hlk19447574"/>NAČINI, POSTUPCI I ELEMENTI VREDNOVANJA UČENIKA</text:p>
      <text:p text:style-name="P22">(Prema kurikulumu za talijanski jezik u 7. razredu osnovne škole, četvrta godina učenja)</text:p>
      <text:p text:style-name="P2"/>
      <text:p text:style-name="P2">Tijekom školske godine učenici se vrednuju formativno i sumativno. </text:p>
      <text:p text:style-name="Standard"><text:span text:style-name="T1">I Formativno vrednovanje ne rezultira ocjenom i upisuje se kao bilješka u e-dnevnik. Definirano je kao vrednovanje za učenje i kao učenje, </text:span><text:span text:style-name="T9">a naglasak se stavlja</text:span><text:span text:style-name="T10"> na povezivanje poučavanja, učenja i vrednovanja.</text:span></text:p>
      <text:p text:style-name="Standard"><text:span text:style-name="T1">Bilješke </text:span><text:span text:style-name="T5">su</text:span><text:span text:style-name="normaltextrun"><text:span text:style-name="T12"> opisno praćenje učenikova rada i napretka</text:span></text:span><text:span text:style-name="T12"> u učenju:</text:span></text:p>
      <text:list xml:id="list3177330158" text:style-name="WW8Num1">
        <text:list-item>
          <text:p text:style-name="P23"><text:span text:style-name="eop"><text:span text:style-name="T14">Vrednovanje za učenje: </text:span></text:span><text:span text:style-name="eop"><text:span text:style-name="T15">kraće pisane provjere do 15 minuta (gramatički i leksički zadatci), diktat, zadatci slušanja s razumijevanjem i zadatci čitanja s razumijevanjem</text:span></text:span><text:span text:style-name="T15">, </text:span><text:span text:style-name="eop"><text:span text:style-name="T15">provjere domaćih uradaka</text:span></text:span><text:span text:style-name="T15">, </text:span><text:span text:style-name="eop"><text:span text:style-name="T15">čitanje naglas</text:span></text:span><text:span text:style-name="T15">, </text:span><text:span text:style-name="eop"><text:span text:style-name="T15">učenikov rad na projektu</text:span></text:span><text:span text:style-name="T15">, </text:span><text:span text:style-name="normaltextrun"><text:span text:style-name="T15">treći ishod iz domene Međukulturna komunikacijska kompetencija (stavovi i vrijednosti)</text:span></text:span><text:span text:style-name="T15">, </text:span><text:span text:style-name="normaltextrun"><text:span text:style-name="T15">prvi ishod iz domene Samostalnost u ovladavanju jezikom (razvijanje pozitivnoga stava, samopouzdanja u uporabi jezika te kritičkoga mišljenja), treći ishod Samostalnost u ovladavanju jezika ( strategije učenja i oblici samoprocjene).</text:span></text:span></text:p>
        </text:list-item>
        <text:list-item>
          <text:p text:style-name="P23"><text:span text:style-name="T14">Vrednovanje kao učenje</text:span><text:span text:style-name="T15">: učenik vrednovanjem vlastitoga učenja uči i usmjerava svoje učenje.</text:span></text:p>
        </text:list-item>
      </text:list>
      <text:p text:style-name="P21"><text:span text:style-name="eop"><text:span text:style-name="T18"> </text:span></text:span></text:p>
      <text:p text:style-name="P21"><text:span text:style-name="T15">Samovrednovanje - učenik vrednuje vlastiti napredak u učenju uz pomoć</text:span><text:span text:style-name="T19"> različitih lista procjena, rubrika ili razgovorom s učiteljem</text:span><text:span text:style-name="normaltextrun"><text:span text:style-name="T15">,</text:span></text:span><text:span text:style-name="T20"> </text:span><text:span text:style-name="T16">uočava prednosti i nedostatke svog načina i metoda učenja te uči kritički promišljati o procesu učenja</text:span><text:span text:style-name="normaltextrun"><text:span text:style-name="T15">,</text:span></text:span><text:span text:style-name="T19"> </text:span><text:span text:style-name="normaltextrun"><text:span text:style-name="T15">treći ishod iz domene Samostalnost u ovladavanju jezikom (strategije učenja jezika)</text:span></text:span><text:span text:style-name="eop"><text:span text:style-name="T15"> .</text:span></text:span></text:p>
      <text:p text:style-name="P21"><text:span text:style-name="T15">Vršnjačko vrednovanje - </text:span><text:span text:style-name="T16">učenici međusobno vrednuju rad drugih učenika.</text:span></text:p>
      <text:p text:style-name="P21"><text:span text:style-name="eop"><text:span text:style-name="T18"> </text:span></text:span></text:p>
      <text:p text:style-name="P2">Učenik se tijekom školske godine redovito formativno vrednuje u svrhu kvalitetne povratne informacije o napretku u učenju.</text:p>
      <text:p text:style-name="P9">II Sumativno vrednovanje</text:p>
      <text:p text:style-name="P12">Sumativno vrednovanje za razliku od formativnog rezultira ocjenom .</text:p>
      <text:p text:style-name="P9">Elementi vrednovanja su jezične djelatnosti:</text:p>
      <text:p text:style-name="P28"/>
      <text:p text:style-name="P28"><text:soft-page-break/>1) Slušanje s razumijevanje<text:span text:style-name="T21">m</text:span></text:p>
      <text:p text:style-name="P28">2) Čitanje s razumijevanjem</text:p>
      <text:p text:style-name="P12">3) Govorenje</text:p>
      <text:p text:style-name="P17"><text:span text:style-name="T5">4) Pisanje</text:span></text:p>
      <text:p text:style-name="P10"><text:span text:style-name="T17"/></text:p>
      <text:p text:style-name="P10"><text:span text:style-name="T17">Što upisujemo u koji element vrednovanja: </text:span></text:p>
      <text:p text:style-name="P16"/>
      <text:list xml:id="list1647432020" text:style-name="WW8Num3">
        <text:list-item>
          <text:p text:style-name="P26"><text:span text:style-name="T11">Slušanje s razumijevanjem :</text:span><text:span text:style-name="T4"> pisane provjere slušanja s razumijevanjem (zadaci točno/netočno; višestruki izbor s tri ponuđena odgovora; slaganje sličica/rečenica/odlomaka u ispravan poreda (100 – 200 riječi).</text:span></text:p>
        </text:list-item>
      </text:list>
      <text:p text:style-name="P11"/>
      <text:list xml:id="list204714707755164" text:continue-numbering="true" text:style-name="WW8Num3">
        <text:list-item>
          <text:p text:style-name="P26"><text:span text:style-name="T3">Čitanje s razumijevanjem :</text:span><text:span text:style-name="T4"> pisane provjere čitanja s razumijevanjem (zadaci točno/netočno; višestruki izbor s četiri ponuđena odgovora ; </text:span><text:span text:style-name="T13">re</text:span><text:span text:style-name="T4">danje sličica/rečenica/odlomaka u ispravan poredak (100 - 200 riječi)</text:span></text:p>
        </text:list-item>
      </text:list>
      <text:p text:style-name="P15"/>
      <text:list xml:id="list204714631342057" text:continue-numbering="true" text:style-name="WW8Num3">
        <text:list-item>
          <text:p text:style-name="P26"><text:span text:style-name="T3">Govorenje:</text:span><text:span text:style-name="T4"> usmene provjere - usmeno izlaganje uz pomoć predloška, odgovaranje na pitanja učitelja, postavljanje pitanja, sudjelovanje u vođenom razgovoru, role play, dramatizacija, opis slikovnog predloška, predstavljanje završnog rada / prezentacije nekog projekta</text:span></text:p>
        </text:list-item>
      </text:list>
      <text:p text:style-name="P18"><text:span text:style-name="T6"><text:s/></text:span><text:span text:style-name="T4">(60 – 100 riječi) .</text:span></text:p>
      <text:p text:style-name="P15"/>
      <text:list xml:id="list204714627849351" text:continue-numbering="true" text:style-name="WW8Num3">
        <text:list-item>
          <text:p text:style-name="P26"><text:span text:style-name="T3">Pisanje:</text:span><text:span text:style-name="T4"> pisane provjere – pisanje uz pomoć tekstnog predloška ( vođeni sastavak), opis uz pomoć slikovnog predloška, pisanje SMS poruke, e-maila i popunjavanje obrasca (60 - 100 riječi).</text:span></text:p>
        </text:list-item>
      </text:list>
      <text:p text:style-name="P10"/>
      <text:p text:style-name="P11"/>
      <text:p text:style-name="P11"/>
      <text:p text:style-name="P11">Velike pisane provjere </text:p>
      <text:p text:style-name="P13">Velika pisana provjera traje duže od 15 minuta i sadrži zadatke slušanja s razumijevanjem, čitanja s razumijevanjem i jedan zadatak pisanja.</text:p>
      <text:p text:style-name="P13"/>
      <text:p text:style-name="P33"/>
      <text:p text:style-name="P33"/>
      <text:p text:style-name="P33">Zadatci slušanja s razumijevanjem i zadatci čitanja vrednuju su brojčano prema bodovnoj skali.</text:p>
      <text:p text:style-name="P33"><text:soft-page-break/>Vođeni sastavak - vrlo kratak i vrlo jednostavan tekst poznate tematike (60 – 100 riječi) vrednuje se uz pomoć četiri kriterija: </text:p>
      <text:p text:style-name="P28">1) Izvršenje zadatka (broj riječi i odgovaranje na postavljena pitanja)</text:p>
      <text:p text:style-name="P12">2) Uporaba vokabulara </text:p>
      <text:p text:style-name="P12">3) Uporaba jezičnih struktura</text:p>
      <text:p text:style-name="P17"><text:span text:style-name="T5">4)Pravopis</text:span><text:span text:style-name="T2"><text:tab/></text:span></text:p>
      <text:p text:style-name="P3"/>
      <text:p text:style-name="P3"/>
      <text:p text:style-name="P30"><text:span text:style-name="T7">7.razred</text:span></text:p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20"/>
          </table:table-cell>
          <table:table-cell table:style-name="Tablica1.A1" office:value-type="string">
            <text:p text:style-name="P8">Slušanje s razumijevanjem </text:p>
          </table:table-cell>
          <table:table-cell table:style-name="Tablica1.A1" office:value-type="string">
            <text:p text:style-name="P8">Čitanje s razumijevanjem</text:p>
          </table:table-cell>
          <table:table-cell table:style-name="Tablica1.A1" office:value-type="string">
            <text:p text:style-name="P8">Govorenje</text:p>
          </table:table-cell>
          <table:table-cell table:style-name="Tablica1.E1" office:value-type="string">
            <text:p text:style-name="P8">Pisanje</text:p>
          </table:table-cell>
        </table:table-row>
        <table:table-row table:style-name="Tablica1.1">
          <table:table-cell table:style-name="Tablica1.A1" office:value-type="string">
            <text:p text:style-name="P8">Odličan </text:p>
          </table:table-cell>
          <table:table-cell table:style-name="Tablica1.A1" office:value-type="string">
            <text:p text:style-name="P19">Učenik razumije kratak i jednostavan slušni ili audiovizualni tekst poznate tematike. Razumije upute, prepoznaje glavnu misao i izdvaja točno ključne informacije. Povezuje točno informacije s primjerima slikovnih predložaka ili predložaka u obliku teksta. Prepoznaje točno kronološki slijed događaja. </text:p>
          </table:table-cell>
          <table:table-cell table:style-name="Tablica1.A1" office:value-type="string">
            <text:p text:style-name="P19">Učenik razumije kratak i jednostavan tekst poznate tematike. Razumije u potpunosti glavnu poruku teksta. Izdvaja točno ključne informacije i razumije kronološki slijed informacija. </text:p>
          </table:table-cell>
          <table:table-cell table:style-name="Tablica1.A1" office:value-type="string">
            <text:p text:style-name="P19">Učenik govori točno kratak i jednostavan tekst poznate tematike u sadašnjem i prošlom vremenu i pri tome koristi širokim rasponom vokabulara. Samostalno i točno opisuje, uspoređuje i prepričava događaje i navike iz osobnoga iskustva u prošlome vremenu uz manje pogreške. Samostalno sudjeluje u kratkome i jednostavnom razgovoru i u kratkim vođenim i improviziranim dijalozima i pri tome točno koristi formalne i neformalne oblike govorne interakcije . Odgovara točno na postavljena pitanja i samostalno postavlja pitanja . Izlaže samostalno ili kao član skupine kratak i jednostavan tekst obrađene teme projekta.</text:p>
          </table:table-cell>
          <table:table-cell table:style-name="Tablica1.E1" office:value-type="string">
            <text:p text:style-name="P19">Učenik točno piše kratak i jednostavan tekst poznate tematike prema predlošku u sadašnjem ili prošlom vremenu i pri tome koristi točno morfosintaktičke strukture. </text:p>
            <text:p text:style-name="P19">Piše točno odgovore na sva postavljena pitanja uz manje pogreške koje ne utječu na razumijevanje teksta. Povezuje odgovore u smislenu cjelinu i točno primjenjuje osnove pravopisa. Poštuje oblik zadanog formata. </text:p>
          </table:table-cell>
        </table:table-row>
        <table:table-row table:style-name="Tablica1.1">
          <table:table-cell table:style-name="Tablica1.A1" office:value-type="string">
            <text:p text:style-name="P8">Vrlo dobar </text:p>
          </table:table-cell>
          <table:table-cell table:style-name="Tablica1.A1" office:value-type="string">
            <text:p text:style-name="P18"><text:span text:style-name="T8">Učenik razumije </text:span><text:soft-page-break/><text:span text:style-name="T8">kratak i jednostavan slušni ili audiovizualni tekst poznate tematike. Uglavnom točno razumije upute, prepoznaje glavnu misao i izdvaja ključne informacije. Većinom točno povezuje informacije s primjerima slikovnih predložaka ili predložaka u obliku teksta. Točno prepoznaje kronološki slijed događaja uz manje pogreške.</text:span></text:p>
          </table:table-cell>
          <table:table-cell table:style-name="Tablica1.A1" office:value-type="string">
            <text:p text:style-name="P18"><text:span text:style-name="T8">Učenik uglavnom </text:span><text:soft-page-break/><text:span text:style-name="T8">razumije kratak i jednostavan tekst poznate tematike. Razumije uglavnom glavnu poruku teksta i izdvaja većinom ključne informacije. Razumije točno kronološki slijed informacija uz manje pogreške.</text:span></text:p>
          </table:table-cell>
          <table:table-cell table:style-name="Tablica1.A1" office:value-type="string">
            <text:p text:style-name="P19">Učenik govori uglavnom točno kratak i <text:soft-page-break/>jednostavan tekst poznate tematike u sadašnjem i prošlom vremenu i pri tome koristi prikladan raspon vokabulara. Samostalno i uglavnom točno opisuje, uspoređuje i prepričava događaje i navike iz osobnoga iskustva u </text:p>
            <text:p text:style-name="P18"><text:span text:style-name="T8">prošlome vremenu uz manje pogreške. Samostalno sudjeluje u kratkome i jednostavnom razgovoru i u kratkim vođenim i improviziranim dijalozima i pri tome koristi formalne i neformalne oblike govorne interakcije uz manje pogreške. Odgovara točno na većinu postavljenih pitanja i uglavnom samostalno postavlja pitanja. Izlaže samostalno ili kao član skupine kratak i jednostavan tekst obrađene teme projekta.</text:span></text:p>
          </table:table-cell>
          <table:table-cell table:style-name="Tablica1.E1" office:value-type="string">
            <text:p text:style-name="P19">Učenik uglavnom točno piše kratak i <text:soft-page-break/>jednostavan tekst poznate tematike prema predlošku u sadašnjem i prošlom vremenu i pri tome uglavnom koristi uglavnom točno morfosintaktičke strukture. </text:p>
            <text:p text:style-name="P19">Piše točno odgovore na većinu postavljenih pitanja uz manje pogreške koje ne utječu na razumijevanje teksta. Povezuje većinu odgovora u smislenu cjelinu i uglavnom primjenjuje osnove pravopisa. Poštuje oblik zadanog formata.</text:p>
          </table:table-cell>
        </table:table-row>
        <table:table-row table:style-name="Tablica1.1">
          <table:table-cell table:style-name="Tablica1.A1" office:value-type="string">
            <text:p text:style-name="P8">Dobar </text:p>
          </table:table-cell>
          <table:table-cell table:style-name="Tablica1.A1" office:value-type="string">
            <text:p text:style-name="P19">Učenik djelomično razumije kratak i jednostavan slušni ili audiovizualni tekst poznate tematike. Djelomično točno razumije upute i prepoznaje glavnu misa. Rijetko izdvaja ključne informacije. Povremeno točno povezuje informacije s primjerima slikovnih predložaka ili predložaka u obliku <text:soft-page-break/>teksta. Točno prepoznaje kronološki slijed događaja uz češće pogreške.</text:p>
          </table:table-cell>
          <table:table-cell table:style-name="Tablica1.A1" office:value-type="string">
            <text:p text:style-name="P19">Učenik djelomično razumije kratak i jednostavan tekst poznate tematike. Djelomično razumije glavnu poruku teksta. Izdvaja ključne informacije i razumije kronološki slijed informacija uz češće pogreške.</text:p>
          </table:table-cell>
          <table:table-cell table:style-name="Tablica1.A1" office:value-type="string">
            <text:p text:style-name="P19">Učenik govori djelomično točno kratak i jednostavan tekst poznate tematike u sadašnjem i prošlom vremenu i pri tome koristi dostatan raspon vokabulara. Djelomično točno opisuje, uspoređuje i prepričava događaje i navike iz osobnoga iskustva u </text:p>
            <text:p text:style-name="P19">prošlome vremenu uz češće pogreške. Sudjeluje u kratkome i jednostavnom razgovoru i u kratkim vođenim i improviziranim dijalozima i pri tome koristi formalne i neformalne oblike govorne interakcije uz češće pogreške. Rijetko odgovara točno na postavljena pitanja i oblikuje pitanja uz pomoć <text:soft-page-break/>učitelja. Izlaže kao član skupine kratak i jednostavan tekst obrađene teme projekta.</text:p>
          </table:table-cell>
          <table:table-cell table:style-name="Tablica1.E1" office:value-type="string">
            <text:p text:style-name="P19">Učenik djelomično točno piše kratak i jednostavan tekst poznate tematike prema predlošku u sadašnjem i prošlom vremenu i pri tome koristi morfosintaktičke strukture uz češće pogreške.</text:p>
            <text:p text:style-name="P19">Piše točno odgovore na većinu postavljenih pitanja uz češće pogreške koje povremeno utječu na razumijevanje teksta. Djelomično povezuje odgovore u smislenu cjelinu i primjenjuje osnove pravopisa. Uglavnom poštuje oblik zadanog formata.</text:p>
          </table:table-cell>
        </table:table-row>
        <table:table-row table:style-name="Tablica1.1">
          <table:table-cell table:style-name="Tablica1.A1" office:value-type="string">
            <text:p text:style-name="P8">Dovoljan </text:p>
          </table:table-cell>
          <table:table-cell table:style-name="Tablica1.A1" office:value-type="string">
            <text:p text:style-name="P18"><text:span text:style-name="T8">Učenik otežano razumije kratak i jednostavan slušni ili audiovizualni tekst poznate tematike i uz dodatnu pomoć učitelja. Otežano razumije upute i glavnu misao. Vrlo rijetko izdvaja ključne informacije . Otežano povezuje informacije s primjerima slikovnih predložaka ili predložaka u obliku teksta. Točno prepoznaje kronološki slijed događaja uz česte pogreške. </text:span></text:p>
          </table:table-cell>
          <table:table-cell table:style-name="Tablica1.A1" office:value-type="string">
            <text:p text:style-name="P18"><text:span text:style-name="T8">Učenik otežano razumije kratak i jednostavan tekst poznate tematike. Otežano razumije glavnu poruku teksta uz česte pogreške. Izdvaja ključne informacije i razumije kronološki slijed informacija uz česte pogreške.</text:span></text:p>
          </table:table-cell>
          <table:table-cell table:style-name="Tablica1.A1" office:value-type="string">
            <text:p text:style-name="P18"><text:span text:style-name="T8">Učenik otežano govori kratak i jednostavan tekst poznate tematike u sadašnjem i prošlom vremenu i pri tome koristi ograničen raspon vokabulara. Opisuje, uspoređuje i prepričava događaje i navike iz osobnoga iskustva u </text:span></text:p>
            <text:p text:style-name="P19">prošlome vremenu uz česte pogreške. Otežano sudjeluje u kratkome i jednostavnom razgovoru i u kratkim vođenim i improviziranim dijalozima i pri tome koristi formalne i neformalne oblike govorne interakcije uz česte pogreške. Otežano odgovara točno na postavljena pitanja i oblikuje pitanja uz veću pomoć učitelja. Izlaže kao član skupine kratak i jednostavan tekst obrađene teme projekta.</text:p>
          </table:table-cell>
          <table:table-cell table:style-name="Tablica1.E1" office:value-type="string">
            <text:p text:style-name="P19">Učenik otežano piše kratak i jednostavan tekst poznate tematike prema predlošku u sadašnjem i prošlom vremenu i pri tome se koristi morfosintaktičkim strukturama uz česte pogreške. </text:p>
            <text:p text:style-name="P19">Piše odgovore na većinu postavljenih pitanja uz česte pogreške koje većim dijelom utječu na razumijevanje teksta. Otežano oblikuje i povezuje odgovore u smislenu cjelinu i primjenjuje neka pravila osnove pravopisa uz česte pogreške. Učenik djelomično poštuje oblik zadanog formata.</text:p>
          </table:table-cell>
        </table:table-row>
      </table:table>
      <text:p text:style-name="P4"/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normaltextrun" style:family="text"/>
    <style:style style:name="eop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cdb36" officeooo:paragraph-rsid="000cdb36"/>
    </style:style>
    <style:page-layout style:name="Mpm1">
      <style:page-layout-properties fo:page-width="29.7cm" fo:page-height="21.001cm" style:num-format="1" style:print-orientation="landscape" fo:margin-top="1.249cm" fo:margin-bottom="2.54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dmetni nastavnik : Sunčica Domin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ubravka</meta:initial-creator>
    <meta:creation-date>2020-09-06T01:10:00</meta:creation-date>
    <dc:date>2022-09-07T20:47:12.625000000</dc:date>
    <meta:editing-cycles>13</meta:editing-cycles>
    <meta:editing-duration>PT49M5S</meta:editing-duration>
    <meta:generator>LibreOffice/6.2.5.2$Windows_X86_64 LibreOffice_project/1ec314fa52f458adc18c4f025c545a4e8b22c159</meta:generator>
    <meta:document-statistic meta:table-count="1" meta:image-count="0" meta:object-count="0" meta:page-count="5" meta:paragraph-count="66" meta:word-count="1345" meta:character-count="9776" meta:non-whitespace-character-count="8473"/>
  </office:meta>
</office:document-meta>
</file>