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25.462cm" fo:margin-left="-0.199cm" table:align="left" style:writing-mode="lr-tb"/>
    </style:style>
    <style:style style:name="Tablica1.A" style:family="table-column">
      <style:table-column-properties style:column-width="3.161cm"/>
    </style:style>
    <style:style style:name="Tablica1.B" style:family="table-column">
      <style:table-column-properties style:column-width="3.972cm"/>
    </style:style>
    <style:style style:name="Tablica1.C" style:family="table-column">
      <style:table-column-properties style:column-width="3.769cm"/>
    </style:style>
    <style:style style:name="Tablica1.D" style:family="table-column">
      <style:table-column-properties style:column-width="6.913cm"/>
    </style:style>
    <style:style style:name="Tablica1.E" style:family="table-column">
      <style:table-column-properties style:column-width="7.646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fo:font-size="12pt" style:font-size-asian="12pt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vertical-align="baseline"/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vertical-align="baseline"/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vertical-align="baseline"/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vertical-align="baseline"/>
      <style:text-properties fo:font-size="10pt" style:font-name-asian="Times New Roman" style:font-size-asian="10pt" style:language-asian="hr" style:country-asian="HR" style:font-name-complex="Calibri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vertical-align="baseline" style:snap-to-layout-grid="false"/>
      <style:text-properties fo:font-size="10pt" style:font-name-asian="Times New Roman" style:font-size-asian="10pt" style:language-asian="hr" style:country-asian="HR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vertical-align="baseline"/>
      <style:text-properties fo:font-size="10pt" fo:font-weight="bold" style:font-name-asian="Times New Roman" style:font-size-asian="10pt" style:language-asian="hr" style:country-asian="HR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 style:list-style-name="WW8Num4">
      <style:paragraph-properties fo:margin-top="0cm" fo:margin-bottom="0cm" loext:contextual-spacing="false" fo:line-height="100%" style:vertical-align="baseline"/>
    </style:style>
    <style:style style:name="P17" style:family="paragraph" style:parent-style-name="Standard">
      <style:paragraph-properties fo:margin-top="0cm" fo:margin-bottom="0cm" loext:contextual-spacing="false" fo:line-height="100%" style:vertical-align="baseline"/>
    </style:style>
    <style:style style:name="P18" style:family="paragraph" style:parent-style-name="Standard">
      <style:paragraph-properties fo:margin-top="0cm" fo:margin-bottom="0cm" loext:contextual-spacing="false" fo:line-height="100%" fo:break-before="page" style:vertical-align="baseline"/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name-complex="Calibri" style:font-size-complex="12pt"/>
    </style:style>
    <style:style style:name="P22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3" style:family="paragraph" style:parent-style-name="paragraph">
      <style:paragraph-properties fo:margin-top="0cm" fo:margin-bottom="0cm" loext:contextual-spacing="false" style:vertical-align="baseline"/>
    </style:style>
    <style:style style:name="P24" style:family="paragraph" style:parent-style-name="paragraph" style:list-style-name="WW8Num1">
      <style:paragraph-properties fo:margin-top="0cm" fo:margin-bottom="0cm" loext:contextual-spacing="false" style:vertical-align="baseline"/>
    </style:style>
    <style:style style:name="P25" style:family="paragraph" style:parent-style-name="Header">
      <style:paragraph-properties fo:text-align="end" style:justify-single-word="false"/>
      <style:text-properties officeooo:rsid="0003ad6a" officeooo:paragraph-rsid="0003ad6a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6" style:family="text">
      <style:text-properties fo:font-size="12pt" style:font-size-asian="12pt" style:font-name-complex="Calibri" style:font-size-complex="12pt" style:font-weight-complex="bold"/>
    </style:style>
    <style:style style:name="T7" style:family="text">
      <style:text-properties fo:font-size="12pt" style:font-size-asian="12pt" style:font-name-complex="Calibri" style:font-size-complex="12pt" style:font-weight-complex="bold"/>
    </style:style>
    <style:style style:name="T8" style:family="text">
      <style:text-properties fo:font-size="12pt" style:font-name-asian="Times New Roman" style:font-size-asian="12pt" style:language-asian="hr" style:country-asian="HR" style:font-name-complex="Calibri" style:font-size-complex="12pt"/>
    </style:style>
    <style:style style:name="T9" style:family="text">
      <style:text-properties fo:font-size="12pt" style:font-name-asian="Calibri" style:font-size-asian="12pt" style:language-asian="hr" style:country-asian="HR" style:font-name-complex="Calibri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 style:font-name-complex="Calibri" style:font-size-complex="12pt"/>
    </style:style>
    <style:style style:name="T12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13" style:family="text">
      <style:text-properties fo:color="#000000" fo:font-size="12pt" fo:font-weight="bold" style:font-name-asian="Times New Roman" style:font-size-asian="12pt" style:language-asian="hr" style:country-asian="HR" style:font-weight-asian="bold" style:font-name-complex="Calibri" style:font-size-complex="12pt" style:font-weight-complex="bold"/>
    </style:style>
    <style:style style:name="T14" style:family="text">
      <style:text-properties fo:color="#000000" fo:font-size="12pt" style:font-size-asian="12pt" style:font-name-complex="Calibri" style:font-size-complex="12pt"/>
    </style:style>
    <style:style style:name="T15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16" style:family="text">
      <style:text-properties fo:color="#000000" fo:font-size="12pt" fo:background-color="#ffffff" loext:char-shading-value="0" style:font-size-asian="12pt" style:font-name-complex="Calibri" style:font-size-complex="12pt"/>
    </style:style>
    <style:style style:name="T17" style:family="text">
      <style:text-properties fo:color="#000000" fo:font-size="12pt" style:font-name-asian="Times New Roman" style:font-size-asian="12pt" style:language-asian="hr" style:country-asian="HR" style:font-name-complex="Calibri" style:font-size-complex="12pt"/>
    </style:style>
    <style:style style:name="T18" style:family="text">
      <style:text-properties fo:color="#000000" style:font-name="Calibri" fo:font-weight="bold" style:font-weight-asian="bold" style:font-name-complex="Calibri" style:font-weight-complex="bold"/>
    </style:style>
    <style:style style:name="T19" style:family="text">
      <style:text-properties fo:color="#000000" style:font-name="Calibri" fo:font-weight="bold" style:font-weight-asian="bold" style:font-name-complex="Calibri" style:font-weight-complex="bold"/>
    </style:style>
    <style:style style:name="T20" style:family="text">
      <style:text-properties fo:color="#000000" style:font-name="Calibri" style:font-name-complex="Calibri"/>
    </style:style>
    <style:style style:name="T21" style:family="text">
      <style:text-properties fo:color="#000000" style:font-name="Calibri" style:font-name-complex="Calibri"/>
    </style:style>
    <style:style style:name="T22" style:family="text">
      <style:text-properties fo:color="#000000" style:font-name="Calibri" fo:background-color="#ffffff" loext:char-shading-value="0" style:font-name-complex="Calibri"/>
    </style:style>
    <style:style style:name="T23" style:family="text">
      <style:text-properties style:font-name="Calibri"/>
    </style:style>
    <style:style style:name="T24" style:family="text">
      <style:text-properties style:font-name="Calibri" style:font-name-complex="Calibri"/>
    </style:style>
    <style:style style:name="T25" style:family="text">
      <style:text-properties style:font-name="Calibri" style:font-name-complex="Calibri"/>
    </style:style>
    <style:style style:name="T26" style:family="text">
      <style:text-properties fo:color="#444444" style:font-name="Calibri" fo:background-color="#ffffff" loext:char-shading-value="0" style:font-name-complex="Calibri"/>
    </style:style>
    <style:style style:name="T27" style:family="text">
      <style:text-properties fo:color="#ff0000" style:font-name="Calibri" fo:background-color="#ffffff" loext:char-shading-value="0" style:font-name-complex="Calibri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fo:font-size="10pt" fo:font-weight="bold" style:font-name-asian="Times New Roman" style:font-size-asian="10pt" style:language-asian="hr" style:country-asian="HR" style:font-weight-asian="bold" style:font-name-complex="Calibri" style:font-size-complex="10pt" style:font-weight-complex="bold"/>
    </style:style>
    <style:style style:name="T30" style:family="text">
      <style:text-properties fo:font-size="10pt" style:font-size-asian="10pt" style:font-name-complex="Calibri" style:font-size-complex="10pt" style:font-weight-complex="bold"/>
    </style:style>
    <style:style style:name="T31" style:family="text">
      <style:text-properties fo:font-size="10pt" style:font-name-asian="Times New Roman" style:font-size-asian="10pt" style:language-asian="hr" style:country-asian="HR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NAČINI, POSTUPCI I ELEMENTI VREDNOVANJA UČENIKA</text:p>
      <text:p text:style-name="P20"><text:span text:style-name="T2">(prema kurikulu talijanskog jezika za 6.razred osnovne škole, treća godina učenja)</text:span></text:p>
      <text:p text:style-name="P4"/>
      <text:p text:style-name="P1">Tijekom školske godine učenici se vrednuju formativno i sumativno. </text:p>
      <text:p text:style-name="Standard"><text:span text:style-name="T2">I Formativno vrednovanje ne rezultira ocjenom i upisuje se kao bilješka u e-dnevnik. Definirano je kao vrednovanje za učenje i kao učenje, </text:span><text:span text:style-name="T11">a naglasak se stavlja</text:span><text:span text:style-name="T12"> na povezivanje poučavanja, učenja i vrednovanja.</text:span></text:p>
      <text:p text:style-name="Standard"><text:span text:style-name="T2">Bilješke </text:span><text:span text:style-name="T6">su</text:span><text:span text:style-name="normaltextrun"><text:span text:style-name="T14"> opisno praćenje učenikova rada i napretka</text:span></text:span><text:span text:style-name="T14"> u učenju:</text:span></text:p>
      <text:list xml:id="list4127222987" text:style-name="WW8Num1">
        <text:list-item>
          <text:p text:style-name="P22"><text:span text:style-name="normaltextrun"><text:span text:style-name="T18">Vrednovanje za učenje: </text:span></text:span><text:span text:style-name="normaltextrun"><text:span text:style-name="T20">kraće pisane provjere do 15 minuta (gramatički i leksički zadatci), diktat, zadatci slušanja s razumijevanjem i zadatci čitanja s razumijevanjem</text:span></text:span><text:span text:style-name="T20">, </text:span><text:span text:style-name="normaltextrun"><text:span text:style-name="T20">provjere domaćih uradaka</text:span></text:span><text:span text:style-name="T20">, </text:span><text:span text:style-name="normaltextrun"><text:span text:style-name="T20">čitanje naglas</text:span></text:span><text:span text:style-name="T20">, </text:span><text:span text:style-name="normaltextrun"><text:span text:style-name="T20">učenikov rad na projektu</text:span></text:span><text:span text:style-name="T20">, treći </text:span><text:span text:style-name="normaltextrun"><text:span text:style-name="T20">ishod iz domene Međukulturna komunikacijska kompetencija (stavovi i vrijednosti)</text:span></text:span><text:span text:style-name="T20">, </text:span><text:span text:style-name="normaltextrun"><text:span text:style-name="T20">ishodi iz domene Samostalnost u ovladavanju jezikom (razvijanje pozitivnoga stava, samopouzdanja u uporabi jezika te kritičkoga mišljenja, strategije učenja).</text:span></text:span></text:p>
        </text:list-item>
      </text:list>
      <text:p text:style-name="P23"><text:span text:style-name="eop"><text:span text:style-name="T18"/></text:span></text:p>
      <text:list xml:id="list203529667299553" text:continue-numbering="true" text:style-name="WW8Num1">
        <text:list-item>
          <text:p text:style-name="P22"><text:span text:style-name="T18">Vrednovanje kao učenje</text:span><text:span text:style-name="T20">: učenik vrednovanjem vlastitoga učenja uči i usmjerava svoje učenje.</text:span></text:p>
        </text:list-item>
      </text:list>
      <text:p text:style-name="P23"><text:span text:style-name="eop"><text:span text:style-name="T24"> </text:span></text:span></text:p>
      <text:p text:style-name="P23"><text:span text:style-name="T20">Samovrednovanje - učenik vrednuje vlastiti napredak u učenju uz pomoć</text:span><text:span text:style-name="T26"> različitih lista procjena, rubrika ili razgovorom s učiteljem</text:span><text:span text:style-name="normaltextrun"><text:span text:style-name="T20">,</text:span></text:span><text:span text:style-name="T27"> </text:span><text:span text:style-name="T22">uočava prednosti i nedostatke svog načina i metoda učenja te uči kritički promišljati o procesu učenja</text:span><text:span text:style-name="normaltextrun"><text:span text:style-name="T20">,</text:span></text:span><text:span text:style-name="T26"> </text:span><text:span text:style-name="normaltextrun"><text:span text:style-name="T20">treći ishod iz domene Samostalnost u ovladavanju jezikom (strategije učenja jezika)</text:span></text:span><text:span text:style-name="eop"><text:span text:style-name="T20"> .</text:span></text:span></text:p>
      <text:p text:style-name="P23"><text:span text:style-name="T20">Vršnjačko vrednovanje - </text:span><text:span text:style-name="T22">učenici međusobno vrednuju rad drugih učenika.</text:span></text:p>
      <text:p text:style-name="P23"><text:span text:style-name="eop"><text:span text:style-name="T24"> </text:span></text:span></text:p>
      <text:p text:style-name="P1">Učenik se tijekom školske godine redovito formativno vrednuje u svrhu kvalitetne povratne informacije o napretku u učenju.</text:p>
      <text:p text:style-name="P4">II Sumativno vrednovanje</text:p>
      <text:p text:style-name="P8">Sumativno vrednovanje za razliku od formativnog rezultira ocjenom .</text:p>
      <text:p text:style-name="P4">Elementi vrednovanja su jezične djelatnosti:</text:p>
      <text:p text:style-name="P8">1) Slušanje s razumijevanjem</text:p>
      <text:p text:style-name="P8">2) Čitanje s razumijevanjem</text:p>
      <text:p text:style-name="P8">3) Govorenje</text:p>
      <text:p text:style-name="P15"><text:span text:style-name="T6">4) Pisanje</text:span><text:span text:style-name="T2"> </text:span></text:p>
      <text:p text:style-name="P18">Što upisujemo u koji element vrednovanja: </text:p>
      <text:p text:style-name="P11"/>
      <text:list xml:id="list2362861284" text:style-name="WW8Num4">
        <text:list-item>
          <text:p text:style-name="P16"><text:span text:style-name="T13">Slušanje s razumijevanjem :</text:span><text:span text:style-name="T8"> pisane provjere slušanja s razumijevanjem (zadaci točno/netočno; višestruki izbor; slaganje sličica/rečenica/odlomaka u ispravan poreda (100 – 200 riječi).</text:span></text:p>
        </text:list-item>
      </text:list>
      <text:p text:style-name="P7"/>
      <text:list xml:id="list203529882400520" text:continue-numbering="true" text:style-name="WW8Num4">
        <text:list-item>
          <text:p text:style-name="P16"><text:span text:style-name="T5">Čitanje s razumijevanjem :</text:span><text:span text:style-name="T8"> pisane provjere čitanja s razumijevanjem (zadaci točno/netočno; višestruki izbor; </text:span><text:span text:style-name="T17">re</text:span><text:span text:style-name="T8">danje sličica/rečenica/odlomaka u ispravan poredak (100 - 200 riječi)</text:span></text:p>
        </text:list-item>
      </text:list>
      <text:p text:style-name="P10"/>
      <text:list xml:id="list203529647491617" text:continue-numbering="true" text:style-name="WW8Num4">
        <text:list-item>
          <text:p text:style-name="P16"><text:span text:style-name="T5">Govorenje:</text:span><text:span text:style-name="T8"> usmene provjere - usmeno izlaganje uz pomoć predloška, odgovaranje na pitanja učitelja, postavljanje pitanja, sudjelovanje u vođenom razgovoru, role play, dramatizacija, opis slikovnog predloška, predstavljanje završnog rada / prezentacije nekog projekta</text:span></text:p>
        </text:list-item>
      </text:list>
      <text:p text:style-name="P17"><text:span text:style-name="T9"><text:s/></text:span><text:span text:style-name="T8">( 60 – 100 riječi) .</text:span></text:p>
      <text:p text:style-name="P10"/>
      <text:list xml:id="list203528773980987" text:continue-numbering="true" text:style-name="WW8Num4">
        <text:list-item>
          <text:p text:style-name="P16"><text:span text:style-name="T5">Pisanje:</text:span><text:span text:style-name="T8"> pisane provjere – pisanje uz pomoć tekstnog predloška ( vođeni sastavak), opis uz pomoć slikovnog predloška, pisanje poruke, e-maila, pozivnice, čestitke ( 60 - 100 riječi).</text:span></text:p>
        </text:list-item>
      </text:list>
      <text:p text:style-name="P6"/>
      <text:p text:style-name="P7"/>
      <text:p text:style-name="P7">Velike pisane provjere </text:p>
      <text:p text:style-name="P17"><text:span text:style-name="T6">Velika pisana provjera traje duže od 15 minuta i sadrži zadatke slušanja s razumijevanjem, čitanja s razumijevanjem i jedan zadatak pisanja.</text:span></text:p>
      <text:p text:style-name="P9"/>
      <text:p text:style-name="P3">Zadatci slušanja s razumijevanjem i zadatci čitanja vrednuju su brojčano prema bodovnoj skali.</text:p>
      <text:p text:style-name="P15"><text:span text:style-name="T6">Vođeni sastavak - vrlo kratak i vrlo jednostavan tekst poznate tematike (do 60 riječi) vrednuje se uz pomoć tri kriterija: </text:span></text:p>
      <text:p text:style-name="P8"/>
      <text:p text:style-name="P15"><text:span text:style-name="T6">1) Izvršenje zadatka (broj riječi i odgovaranje na postavljena pitanja).</text:span></text:p>
      <text:p text:style-name="P8">2) Uporaba vokabulara .</text:p>
      <text:p text:style-name="P15"><text:span text:style-name="T6">3) Uporaba jezičnih struktura.</text:span><text:span text:style-name="T28"><text:tab/></text:span></text:p>
      <text:p text:style-name="P19"><text:span text:style-name="T28"><text:tab/></text:span><text:span text:style-name="T29">6.razred</text:span></text:p>
      <text:p text:style-name="P1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3"/>
          </table:table-cell>
          <table:table-cell table:style-name="Tablica1.A1" office:value-type="string">
            <text:p text:style-name="P14">Slušanje s razumijevanjem </text:p>
          </table:table-cell>
          <table:table-cell table:style-name="Tablica1.A1" office:value-type="string">
            <text:p text:style-name="P14">Čitanje s razumijevanjem</text:p>
          </table:table-cell>
          <table:table-cell table:style-name="Tablica1.A1" office:value-type="string">
            <text:p text:style-name="P14">Govorenje</text:p>
          </table:table-cell>
          <table:table-cell table:style-name="Tablica1.E1" office:value-type="string">
            <text:p text:style-name="P14">Pisanje</text:p>
          </table:table-cell>
        </table:table-row>
        <table:table-row table:style-name="Tablica1.1">
          <table:table-cell table:style-name="Tablica1.A1" office:value-type="string">
            <text:p text:style-name="P14">Odličan </text:p>
          </table:table-cell>
          <table:table-cell table:style-name="Tablica1.A1" office:value-type="string">
            <text:p text:style-name="P17"><text:span text:style-name="T31">Učenik razumije kratak i jednostavan slušni ili audiovizualni tekst poznate tematike. Razumije upute, prepoznaje glavnu misao i izdvaja točno ključne informacije. Povezuje točno informacije s primjerima slikovnih predložaka ili predložaka u obliku teksta.</text:span></text:p>
          </table:table-cell>
          <table:table-cell table:style-name="Tablica1.A1" office:value-type="string">
            <text:p text:style-name="P17"><text:span text:style-name="T31">Učenik razumije kratak i jednostavan tekst poznate tematike. Razumije u potpunosti glavnu poruku teksta. Izdvaja točno ključne informacije. Razumije točno kronološki slijed informacija. </text:span></text:p>
          </table:table-cell>
          <table:table-cell table:style-name="Tablica1.A1" office:value-type="string">
            <text:p text:style-name="P17"><text:span text:style-name="T31">Učenik govori točno kratak i jednostavan tekst poznate tematike uz pomoć predloška. Samostalno i točno opisuje i uspoređuje osobe, radnje i stvari u neposrednome okruženju jednostavnim rečenicama. Prepričava kratak i jednostavan tekst poznate tematike uz manje pogreške. Samostalno sudjeluje u kratkome i jednostavnom razgovoru i u kratkim vođenim i improviziranim dijalozima . Odgovara točno na postavljena pitanja i samostalno postavlja pitanja. Izlaže samostalno ili kao član skupine kratak i jednostavan tekst obrađene teme projekta. U potpunosti primjenjuje pravila izgovora .</text:span></text:p>
          </table:table-cell>
          <table:table-cell table:style-name="Tablica1.E1" office:value-type="string">
            <text:p text:style-name="P17"><text:span text:style-name="T31">Učenik točno piše kratak i jednostavan tekst poznate tematike prema predlošku.</text:span></text:p>
            <text:p text:style-name="P17"><text:span text:style-name="T31">Piše točno odgovore na sva postavljena pitanja uz manje pogreške pri uporabi morfosintaktičkih struktura koje ne utječu na razumijevanje teksta. Povezuje odgovore u smislenu cjelinu i točno primjenjuje osnove pravopisa. Poštuje oblik zadanog formata. </text:span></text:p>
          </table:table-cell>
        </table:table-row>
        <table:table-row table:style-name="Tablica1.1">
          <table:table-cell table:style-name="Tablica1.A1" office:value-type="string">
            <text:p text:style-name="P14">Vrlo dobar </text:p>
          </table:table-cell>
          <table:table-cell table:style-name="Tablica1.A1" office:value-type="string">
            <text:p text:style-name="P17"><text:span text:style-name="T31">Učenik razumije kratak i jednostavan slušni ili audiovizualni tekst poznate tematike. Razumije upute, uglavnom točno prepoznaje glavnu misao i izdvaja ključne informacije. Većinom točno povezuje informacije s primjerima slikovnih predložaka ili predložaka u obliku teksta.</text:span></text:p>
          </table:table-cell>
          <table:table-cell table:style-name="Tablica1.A1" office:value-type="string">
            <text:p text:style-name="P17"><text:span text:style-name="T31">Učenik uglavnom točno razumije kratak i jednostavan tekst poznate tematike. Uglavnom točno razumije glavnu poruku teksta i Izdvaja većinom ključne informacije. Razumije točno kronološki slijed informacija uz manje pogreške.</text:span></text:p>
          </table:table-cell>
          <table:table-cell table:style-name="Tablica1.A1" office:value-type="string">
            <text:p text:style-name="P17"><text:span text:style-name="T31">Učenik uglavnom točno govori kratak i jednostavan tekst poznate tematike uz pomoć predloška. Uglavnom samostalno i točno opisuje i uspoređuje osobe, radnje i stvari u neposrednome okruženju jednostavnim rečenicama. Prepričava kratak i jednostavan tekst poznate tematike uz manje pogreške. Uglavnom samostalno sudjeluje u kratkome i jednostavnom razgovoru i u kratkim vođenim i improviziranim dijalozima. Uglavnom točno samostalno postavlja pitanja i odgovara na postavljena pitanja. Izlaže uglavnom samostalno ili kao član skupine kratak i jednostavan tekst obrađene teme projekta. Primjenjuje pravila izgovora uz manje pogreške.</text:span></text:p>
          </table:table-cell>
          <table:table-cell table:style-name="Tablica1.E1" office:value-type="string">
            <text:p text:style-name="P17"><text:span text:style-name="T31">Učenik uglavnom točno piše kratak i jednostavan tekst poznate tematike prema predlošku.</text:span></text:p>
            <text:p text:style-name="P17"><text:span text:style-name="T31">Piše točno odgovore na većinu postavljenih pitanja uz manje pogreške pri uporabi morfosintaktičkih struktura koje ne utječu na razumijevanje teksta. Povezuje većinu odgovora u smislenu cjelinu i uglavnom primjenjuje osnove pravopisa. Poštuje oblik zadanog formata.</text:span></text:p>
          </table:table-cell>
        </table:table-row>
        <text:soft-page-break/>
        <table:table-row table:style-name="Tablica1.1">
          <table:table-cell table:style-name="Tablica1.A1" office:value-type="string">
            <text:p text:style-name="P14">Dobar </text:p>
          </table:table-cell>
          <table:table-cell table:style-name="Tablica1.A1" office:value-type="string">
            <text:p text:style-name="P17"><text:span text:style-name="T31">Učenik djelomično razumije kratak i jednostavan slušni ili audiovizualni tekst poznate tematike. Djelomično točno razumije upute i prepoznaje glavnu misao. Rijetko izdvaja ključne informacije. Povremeno točno povezuje informacije s primjerima slikovnih predložaka ili predložaka u obliku teksta.</text:span></text:p>
          </table:table-cell>
          <table:table-cell table:style-name="Tablica1.A1" office:value-type="string">
            <text:p text:style-name="P17"><text:span text:style-name="T31">Učenik djelomično razumije kratak i jednostavan tekst poznate tematike. Djelomično razumije glavnu poruku teksta i izdvaja ključne informacije uz češće pogreške. Razumije kronološki slijed informacija uz češće pogreške.</text:span></text:p>
          </table:table-cell>
          <table:table-cell table:style-name="Tablica1.A1" office:value-type="string">
            <text:p text:style-name="P17"><text:span text:style-name="T31">Učenik djelomično točno govori kratak i jednostavan tekst poznate tematike uz pomoć predloška. Djelomično točno opisuje i uspoređuje osobe, radnje i stvari u neposrednome okruženju jednostavnim rečenicama. Prepričava kratak i jednostavan tekst poznate tematike uz češće pogreške. Sudjeluje u kratkome i jednostavnom razgovoru i u kratkim vođenim i improviziranim dijalozima uz češće pogreške. Odgovara djelomično točno na postavljena pitanja i rijetko samostalno postavlja pitanja. Izlaže uglavnom kao član skupine kratak i jednostavan tekst obrađene teme projekta. Primjenjuje pravila izgovora uz češće pogreške.</text:span></text:p>
          </table:table-cell>
          <table:table-cell table:style-name="Tablica1.E1" office:value-type="string">
            <text:p text:style-name="P17"><text:span text:style-name="T31">Učenik djelomično točno piše kratak i jednostavan tekst poznate tematike prema predlošku.</text:span></text:p>
            <text:p text:style-name="P17"><text:span text:style-name="T31">Piše točno odgovore na većinu postavljenih pitanja uz češće pogreške pri uporabi morfosintaktičkih struktura koje povremeno utječu na razumijevanje teksta. Povezuje djelomično odgovore u smislenu cjelinu i djelomično primjenjuje osnove pravopisa. Uglavnom poštuje oblik zadanog formata.</text:span></text:p>
          </table:table-cell>
        </table:table-row>
        <table:table-row table:style-name="Tablica1.1">
          <table:table-cell table:style-name="Tablica1.A1" office:value-type="string">
            <text:p text:style-name="P14">Dovoljan </text:p>
          </table:table-cell>
          <table:table-cell table:style-name="Tablica1.A1" office:value-type="string">
            <text:p text:style-name="P17"><text:span text:style-name="T31">Učenik otežano razumije kratak i jednostavan slušni ili audiovizualni tekst poznate tematike i uz dodatnu pomoć učitelja. Otežano razumije upute i glavnu misao. Vrlo rijetko izdvaja ključne informacije. Povezuje otežano informacije s primjerima slikovnih predložaka ili predložaka u obliku teksta.</text:span></text:p>
          </table:table-cell>
          <table:table-cell table:style-name="Tablica1.A1" office:value-type="string">
            <text:p text:style-name="P17"><text:span text:style-name="T31">Učenik otežano razumije kratak i jednostavan tekst poznate tematike. Otežano razumije glavnu poruku teksta i izdvaja ključne informacije uz česte pogreške. Razumije kronološki slijed informacija uz česte pogreške.</text:span></text:p>
          </table:table-cell>
          <table:table-cell table:style-name="Tablica1.A1" office:value-type="string">
            <text:p text:style-name="P17"><text:span text:style-name="T31">Učenik otežano govori kratak i jednostavan tekst poznate tematike uz pomoć predloška. Opisuje i uspoređuje osobe, radnje i stvari u neposrednome okruženju jednostavnim rečenicama uz učestale pogreške. Prepričava kratak i jednostavan tekst poznate tematike uz česte pogreške. Sudjeluje otežano u kratkome i jednostavnom razgovoru i u kratkim vođenim i improviziranim dijalozima. Odgovara na postavljena pitanja i rijetko samostalno postavlja pitanja uz stalnu pomoć učitelja. Izlaže uz veću i stalnu pomoć članova skupine kratak i jednostavan tekst obrađene teme projekta. Primjenjuje pravila izgovora uz česte pogreške.</text:span></text:p>
          </table:table-cell>
          <table:table-cell table:style-name="Tablica1.E1" office:value-type="string">
            <text:p text:style-name="P17"><text:span text:style-name="T31">Učenik otežano piše kratak i jednostavan tekst poznate tematike prema predlošku.</text:span></text:p>
            <text:p text:style-name="P17"><text:span text:style-name="T31">Piše točno odgovore na većinu postavljenih pitanja uz česte pogreške pri uporabi morfosintaktičkih struktura koje većim dijelom utječu na razumijevanje teksta. Otežano oblikuje i povezuje odgovore u smislenu cjelinu i primjenjuje neka pravila osnove pravopisa uz česte pogreške. Učenik djelomično poštuje oblik zadanog formata.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language-asian="hr" style:country-asian="HR" style:font-weight-asian="bold" style:font-name-complex="Calibri" style:font-family-complex="Calibri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normaltextrun" style:family="text"/>
    <style:style style:name="eop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3ad6a" officeooo:paragraph-rsid="0003ad6a"/>
    </style:style>
    <style:page-layout style:name="Mpm1">
      <style:page-layout-properties fo:page-width="29.7cm" fo:page-height="21.001cm" style:num-format="1" style:print-orientation="landscape" fo:margin-top="1.249cm" fo:margin-bottom="2.54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dmetni nastavnik <text:s/>: Sunčica Domin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ubravka</meta:initial-creator>
    <meta:creation-date>2020-09-06T00:19:00</meta:creation-date>
    <dc:date>2022-09-07T20:35:28.018000000</dc:date>
    <meta:editing-cycles>10</meta:editing-cycles>
    <meta:editing-duration>PT22M13S</meta:editing-duration>
    <meta:document-statistic meta:table-count="1" meta:image-count="0" meta:object-count="0" meta:page-count="4" meta:paragraph-count="62" meta:word-count="1233" meta:character-count="9173" meta:non-whitespace-character-count="7985"/>
    <meta:generator>LibreOffice/6.2.5.2$Windows_X86_64 LibreOffice_project/1ec314fa52f458adc18c4f025c545a4e8b22c159</meta:generator>
  </office:meta>
</office:document-meta>
</file>